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 Neue" svg:font-family="'Helvetica Neue', Arial, 'Liberation Sans', FreeSans, sans-serif"/>
    <style:font-face style:name="Segoe UI Symbol" svg:font-family="'Segoe UI Symbol'"/>
    <style:font-face style:name="Tahoma1" svg:font-family="Tahoma"/>
    <style:font-face style:name="Trebuchet ms" svg:font-family="'Trebuchet ms', 'Helvetica Neue', Arial, 'Liberation Sans', FreeSans, sans-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</style:style>
    <style:style style:name="P2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</style:style>
    <style:style style:name="P3" style:family="paragraph" style:parent-style-name="Standard" style:list-style-name="L1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</style:style>
    <style:style style:name="P4" style:family="paragraph" style:parent-style-name="Standard" style:list-style-name="L1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265cm" fo:margin-bottom="0.265cm" style:line-height-at-least="0.556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20pt" fo:letter-spacing="normal" fo:font-style="italic" style:text-underline-style="solid" style:text-underline-width="auto" style:text-underline-color="font-color" fo:font-weight="bold" fo:background-color="#ffffff" style:font-size-asian="20pt" style:font-style-asian="italic" style:font-weight-asian="bold" style:font-size-complex="20pt" style:font-style-complex="italic" style:font-weight-complex="bold"/>
    </style:style>
    <style:style style:name="P7" style:family="paragraph" style:parent-style-name="Standard">
      <style:paragraph-properties fo:margin-left="0cm" fo:margin-right="0cm" fo:margin-top="0.265cm" fo:margin-bottom="0.265cm" style:line-height-at-least="0.556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20pt" fo:letter-spacing="normal" fo:font-style="italic" style:text-underline-style="solid" style:text-underline-width="auto" style:text-underline-color="font-color" fo:font-weight="bold" fo:background-color="#ffffff" style:font-size-asian="20pt" style:font-style-asian="italic" style:font-weight-asian="bold" style:font-size-complex="20pt" style:font-style-complex="italic" style:font-weight-complex="bold"/>
    </style:style>
    <style:style style:name="P8" style:family="paragraph" style:parent-style-name="Standard">
      <style:paragraph-properties fo:margin-left="0cm" fo:margin-right="0cm" fo:margin-top="0.265cm" fo:margin-bottom="0.265cm" style:line-height-at-least="0.556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20pt" fo:letter-spacing="normal" fo:font-style="normal" style:text-underline-style="none" fo:font-weight="normal" fo:background-color="#ffffff" style:font-size-asian="20pt" style:font-style-asian="normal" style:font-weight-asian="normal" style:font-size-complex="20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.265cm" fo:margin-bottom="0.265cm" style:line-height-at-least="0.556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20pt" fo:letter-spacing="normal" fo:font-style="normal" style:text-underline-style="none" fo:font-weight="normal" fo:background-color="#ffffff" style:font-size-asian="20pt" style:font-style-asian="normal" style:font-weight-asian="normal" style:font-size-complex="20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.265cm" fo:margin-bottom="0.053cm" fo:line-height="120%" fo:text-align="start" style:justify-single-word="false" fo:orphans="2" fo:widows="2" fo:text-indent="0cm" style:auto-text-indent="false" fo:padding="0cm" fo:border="none"/>
      <style:text-properties fo:font-variant="normal" fo:text-transform="none" fo:color="#39306f" style:font-name="Times New Roman" fo:font-size="14pt" fo:letter-spacing="normal" fo:font-style="normal" fo:font-weight="bold" fo:background-color="#ffffff" style:font-size-asian="14pt" style:font-size-complex="14pt"/>
    </style:style>
    <style:style style:name="T1" style:family="text">
      <style:text-properties fo:font-variant="normal" fo:text-transform="none" fo:color="#000000" style:font-name="Times New Roman" fo:font-size="14pt" fo:letter-spacing="normal" fo:font-style="normal" fo:background-color="#ffffff" style:font-size-asian="14pt" style:font-size-complex="14pt"/>
    </style:style>
    <style:style style:name="T2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3" style:family="text"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T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size-complex="14pt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normal" fo:background-color="#ffffff" style:font-size-asian="14pt" style:font-size-complex="14pt"/>
    </style:style>
    <style:style style:name="T8" style:family="text">
      <style:text-properties fo:font-variant="normal" fo:text-transform="none" fo:color="#000000" style:font-name="Times New Roman" fo:letter-spacing="normal" fo:font-style="normal" fo:background-color="#ffffff"/>
    </style:style>
    <style:style style:name="T9" style:family="text">
      <style:text-properties fo:font-variant="normal" fo:text-transform="none" fo:color="#000000" style:font-name="Times New Roman" fo:font-size="20pt" fo:letter-spacing="normal" fo:font-style="normal" fo:background-color="#ffffff" style:font-size-asian="20pt" style:font-size-complex="20pt"/>
    </style:style>
    <style:style style:name="T10" style:family="text">
      <style:text-properties fo:color="#000000" style:font-name="Times New Roman" fo:font-size="14pt" fo:letter-spacing="normal" fo:font-style="italic" fo:font-weight="normal" fo:background-color="#ffffff" style:font-size-asian="14pt" style:font-size-complex="14pt"/>
    </style:style>
    <style:style style:name="T11" style:family="text">
      <style:text-properties fo:language="ru" fo:country="RU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14" style:family="text"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T15" style:family="text">
      <style:text-properties style:font-name="Times New Roman1" fo:font-size="14pt" fo:language="ru" fo:country="RU" style:font-name-asian="Times New Roman1" style:font-size-asian="14pt" style:font-name-complex="Times New Roman1" style:font-size-complex="14pt"/>
    </style:style>
    <style:style style:name="T16" style:family="text">
      <style:text-properties style:font-name="Times New Roman1" fo:font-size="14pt" fo:language="en" fo:country="US" style:font-name-asian="Times New Roman1" style:font-size-asian="14pt" style:font-name-complex="Times New Roman1" style:font-size-complex="14pt"/>
    </style:style>
    <style:style style:name="T17" style:family="text">
      <style:text-properties style:font-name="Times New Roman1" fo:font-size="14pt" fo:language="ru" fo:country="RU" style:font-name-asian="Times New Roman1" style:font-size-asian="14pt" style:font-name-complex="Times New Roman1" style:font-size-complex="14pt"/>
    </style:style>
    <style:style style:name="T18" style:family="text">
      <style:text-properties style:font-name="Segoe UI Symbol" fo:font-size="14pt" fo:language="ru" fo:country="RU" style:font-name-asian="Segoe UI Symbol" style:font-size-asian="14pt" style:font-name-complex="Segoe UI Symbol" style:font-size-complex="14pt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4">Санкт- Петербургское государственное автономное дошкольное образовательное учреждение </text:span><text:span text:style-name="T16">«</text:span><text:span text:style-name="T15">Детский сад комбинированного вида </text:span><text:span text:style-name="T18">№</text:span><text:span text:style-name="T16"> 15» <text:s/></text:span><text:span text:style-name="T15">Колпинского района <text:s text:c="2"/>С –</text:span><text:span text:style-name="T15"> </text:span><text:span text:style-name="T15">ПБ.</text:span></text:p>
      <text:p text:style-name="P9"/>
      <text:p text:style-name="P6"/>
      <text:p text:style-name="P6"/>
      <text:p text:style-name="P7">Квест-игра по военно-патриотическому воспитанию для детей <text:span text:style-name="T11">средней </text:span><text:s/>группы «Юные защитники Отечества»</text:p>
      <text:p text:style-name="P7"/>
      <text:p text:style-name="P1"><text:span text:style-name="Strong_20_Emphasis"><text:span text:style-name="T9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><text:s text:c="89"/></text:span></text:span><text:span text:style-name="Strong_20_Emphasis"><text:span text:style-name="T3"><text:s/></text:span></text:span><text:span text:style-name="Strong_20_Emphasis"><text:span text:style-name="T6">Соавтор:Кузьмина Г.В.</text:span></text:span></text:p>
      <text:p text:style-name="P5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3"/></text:span></text:p>
      <text:p text:style-name="P1"><text:span text:style-name="Strong_20_Emphasis"><text:span text:style-name="T3"><text:s text:c="57"/></text:span></text:span></text:p>
      <text:p text:style-name="P1"><text:span text:style-name="Strong_20_Emphasis"><text:span text:style-name="T3"/></text:span></text:p>
      <text:p text:style-name="P1"><text:span text:style-name="Strong_20_Emphasis"><text:span text:style-name="T3"><text:s text:c="62"/>2020</text:span></text:span><text:span text:style-name="Strong_20_Emphasis"><text:span text:style-name="T6">г</text:span></text:span></text:p>
      <text:p text:style-name="P1"><text:span text:style-name="Strong_20_Emphasis"><text:span text:style-name="T1"/></text:span></text:p>
      <text:p text:style-name="P1"><text:soft-page-break/><text:span text:style-name="Strong_20_Emphasis"><text:span text:style-name="T1"/></text:span></text:p>
      <text:p text:style-name="P1"><text:span text:style-name="Strong_20_Emphasis"><text:span text:style-name="T1">Цель:</text:span></text:span><text:span text:style-name="T4"> </text:span><text:span text:style-name="T2">Создание условий для возрождения традиций военно – патриотического воспитания дошкольников в игре.</text:span><text:span text:style-name="T12"><text:line-break/></text:span><text:span text:style-name="Strong_20_Emphasis"><text:span text:style-name="T1">Задачи:</text:span></text:span><text:span text:style-name="T12"><text:line-break/></text:span><text:span text:style-name="T2">1. Воспитывать чувство уважения к Российской Армии, к государственным праздникам, любви к Родине.</text:span><text:span text:style-name="T12"><text:line-break/></text:span><text:span text:style-name="T2">2. Формировать уважительное отношение к представителям Вооруженных сил.</text:span><text:span text:style-name="T12"><text:line-break/></text:span><text:span text:style-name="T2">3. Развивать у детей двигательную активность, волевые качества, целеустремленность, выдержку, чувство коллективизма.</text:span><text:span text:style-name="T12"><text:line-break/></text:span><text:span text:style-name="Strong_20_Emphasis"><text:span text:style-name="T1">Форма проведения мероприятия: </text:span></text:span><text:span text:style-name="T2">развлечение.</text:span><text:span text:style-name="T12"><text:line-break/></text:span><text:span text:style-name="Strong_20_Emphasis"><text:span text:style-name="T1">Место проведения: </text:span></text:span><text:span text:style-name="T2">спортивно-музыкальный зал.</text:span><text:span text:style-name="T12"><text:line-break/></text:span><text:span text:style-name="Strong_20_Emphasis"><text:span text:style-name="T1">Виды детской деятельности:</text:span></text:span><text:span text:style-name="T12"><text:line-break/></text:span><text:span text:style-name="T2">1. Игровая: подвижная игра с правилами, словесная игра, элементы сюжетно-ролевой игры.</text:span><text:span text:style-name="T12"><text:line-break/></text:span><text:span text:style-name="T2">2. Коммуникативная: общение со сверстниками и взрослыми.</text:span><text:span text:style-name="T12"><text:line-break/></text:span><text:span text:style-name="T2">3. Познавательная: закрепление знаний о государственной символике, государственном празднике, о Российской Армии.</text:span><text:span text:style-name="T12"><text:line-break/></text:span><text:span text:style-name="T2">4. Музыкальная: музыкально-ритмические движения, пение.</text:span><text:span text:style-name="T12"><text:line-break/></text:span><text:span text:style-name="Strong_20_Emphasis"><text:span text:style-name="T1">Предварительная работа:</text:span></text:span><text:span text:style-name="T12"><text:line-break/></text:span><text:span text:style-name="T2">Беседы «Наши папы», «Защитники Отечества», «Героями гордится Родина моя». Творческая выставка «Гордость нашей родины», «Сохраним в сердцах своих память вечную о них…» Рассматривание иллюстраций на тему: «Никто не забыт, ничто не забыто…», «Российская Армия». Разучивание песен: «Катюша», «Бравые солдаты». Чтение и заучивание стихотворений: А.Усачёв «Что такое День Победы», Н. Найдёнова «Пусть будет мир», Л. Некрасова «Наша армия родная», Е.Александрова «Будущим защитникам отечества», Г. Ладонщиков «Наша Родина».</text:span><text:span text:style-name="T12"><text:line-break/></text:span><text:span text:style-name="Strong_20_Emphasis"><text:span text:style-name="T1">Материал и оборудование: </text:span></text:span><text:span text:style-name="T2">музыкальный центр, спортивный инвентарь, атрибуты к играм, флажки красного, голубого, зелёного цветов, для награждения медали на каждого участника, мультимедийное оборудование.</text:span></text:p>
      <text:p text:style-name="P10">Ход мероприятия</text:p>
      <text:list xml:id="list5477737483361386498" text:style-name="L1">
        <text:list-item>
          <text:p text:style-name="P3"><text:span text:style-name="Strong_20_Emphasis"><text:span text:style-name="T1">Мотивационно - побудительный этап.</text:span></text:span><text:span text:style-name="T12"><text:line-break/></text:span><text:span text:style-name="T2">Дошкольники торжественным маршем под музыку проходят по залу круг, останавливаются у центральной стены.</text:span><text:span text:style-name="T12"><text:line-break/></text:span><text:span text:style-name="Strong_20_Emphasis"><text:span text:style-name="T1">Воспитатель:</text:span></text:span><text:span text:style-name="T12"><text:line-break/></text:span><text:span text:style-name="T2">Мир и дружба всем нужны,</text:span><text:span text:style-name="T12"><text:line-break/></text:span><text:span text:style-name="T2">Мир важней всего на свете,</text:span><text:span text:style-name="T12"><text:line-break/></text:span><text:span text:style-name="T2">На земле, где нет войны,</text:span><text:span text:style-name="T12"><text:line-break/></text:span><text:span text:style-name="T2">Ночью спят спокойно дети.</text:span><text:span text:style-name="T12"><text:line-break/></text:span><text:span text:style-name="T2">Чтобы спали мы спокойно,</text:span><text:span text:style-name="T12"><text:line-break/></text:span><text:span text:style-name="T2">И не страшен враг нам был,</text:span><text:span text:style-name="T12"><text:line-break/></text:span><text:span text:style-name="T2">Все защитники достойно</text:span><text:span text:style-name="T12"><text:line-break/></text:span><text:span text:style-name="T2">Берегут Отчизны тыл.</text:span><text:span text:style-name="T12"><text:line-break/></text:span><text:span text:style-name="Strong_20_Emphasis"><text:span text:style-name="T1">Воспитатель: </text:span></text:span><text:span text:style-name="T2">Ребята, сегодня чудесный праздник отмечает вся страна - День </text:span><text:soft-page-break/><text:span text:style-name="T2">защитников Отечества. Родина чтит своих героев, им дарят цветы, читают в их честь стихи, исполняют песни.</text:span><text:span text:style-name="T12"><text:line-break/></text:span><text:span text:style-name="T2">А мы собрались в этом зале, чтобы поздравить наших мальчиков, ведь они – тоже будущие защитники нашей Родины. Желаем им быть смелыми, сильными, справедливыми. Быть защитником страны –почётно и очень ответственно. Наши мальчики ещё маленькие, но они уже стараются быть похожими в поступках, в делах на своих отцов и дедов.</text:span><text:span text:style-name="T12"><text:line-break/><text:line-break/><text:line-break/></text:span><text:span text:style-name="Strong_20_Emphasis"><text:span text:style-name="T1">Воспитатель:</text:span></text:span><text:span text:style-name="T12"><text:line-break/></text:span><text:span text:style-name="T2">Наша Армия славится своими воинами. У неё героическое прошлое, великие победы и достойное будущее!</text:span><text:span text:style-name="T12"><text:line-break/></text:span><text:span text:style-name="T2">Я предлагаю вам, дети, отправиться в «военный поход», нас ждёт игра «Юные защитники Отечества».</text:span><text:span text:style-name="T12"><text:line-break/><text:line-break/></text:span><text:span text:style-name="Strong_20_Emphasis"><text:span text:style-name="T1">Игра «Юные защитники Отечества»</text:span></text:span><text:span text:style-name="T12"><text:line-break/></text:span><text:span text:style-name="T2">Дети делятся на 2 команды: команда «Зелёные береты» и команда «Голубые береты».</text:span><text:span text:style-name="T12"><text:line-break/></text:span><text:span text:style-name="Strong_20_Emphasis"><text:span text:style-name="T1">Воспитатель: </text:span></text:span><text:span text:style-name="T2">Чтобы стать победителями в нашей игре, надо выполнить сложные задания, вам предстоит проявить ловкость, смелость, силу и сноровку. За правильно выполненное задание команда получает звёздочку. Команда, которая наберёт наибольшее количество звёздочек, станет победителем и получит звание «Юные защитники Отечества».</text:span><text:span text:style-name="T12"><text:line-break/></text:span><text:span text:style-name="T2">Итак, вперёд! Наш девиз: «Чтобы Родине служить, надо сильным, смелым быть!»</text:span><text:span text:style-name="T12"><text:line-break/><text:line-break/></text:span><text:span text:style-name="Strong_20_Emphasis"><text:span text:style-name="T1">Задание «Флаг России»</text:span></text:span><text:span text:style-name="T12"><text:line-break/></text:span><text:span text:style-name="T10">Цель:</text:span><text:span text:style-name="T4"> </text:span><text:span text:style-name="T2">способствовать закреплению знания флага своей страны.</text:span><text:span text:style-name="T12"><text:line-break/></text:span><text:span text:style-name="T10">Материал:</text:span><text:span text:style-name="T4"> </text:span><text:span text:style-name="T2">полосы красного, синего и белого цвета.</text:span><text:span text:style-name="T12"><text:line-break/></text:span><text:span text:style-name="T2">Команды по сигналу, соблюдая цветовую гамму и последовательность цветов, выкладывают флаг.</text:span><text:span text:style-name="T12"><text:line-break/></text:span><text:span text:style-name="T2">Оценивается правильность и скорость выполнения задания.</text:span><text:span text:style-name="T12"><text:line-break/><text:line-break/></text:span><text:span text:style-name="Strong_20_Emphasis"><text:span text:style-name="T1"> Игра «Закончи предложение».</text:span></text:span><text:span text:style-name="T12"><text:line-break/></text:span><text:span text:style-name="Strong_20_Emphasis"><text:span text:style-name="T1">Воспитатель: </text:span></text:span><text:span text:style-name="T2">Давайте вспомним, кто служит в Российской армии?</text:span><text:span text:style-name="T12"><text:line-break/></text:span><text:span text:style-name="T2">- «Границу охраняет...»</text:span><text:span text:style-name="T12"><text:line-break/></text:span><text:span text:style-name="T2">- «В разведку ходит...»</text:span><text:span text:style-name="T12"><text:line-break/></text:span><text:span text:style-name="T2">- «Из орудий стреляет...»</text:span><text:span text:style-name="T12"><text:line-break/></text:span><text:span text:style-name="T2">- «Танком управляет...»</text:span><text:span text:style-name="T12"><text:line-break/></text:span><text:span text:style-name="T2">- «За штурвалом самолета сидит...»</text:span><text:span text:style-name="T12"><text:line-break/></text:span><text:span text:style-name="T2">- «На корабле служит…»</text:span><text:span text:style-name="T12"><text:line-break/></text:span><text:span text:style-name="T2">- «На подводной лодке служит...»</text:span><text:span text:style-name="T12"><text:line-break/></text:span><text:span text:style-name="T2">- «А в пехоте служат….»</text:span><text:span text:style-name="T12"><text:line-break/></text:span><text:span text:style-name="T2">Оценивается правильность и количество правильных ответов.</text:span><text:span text:style-name="T12"><text:line-break/><text:line-break/></text:span><text:soft-page-break/><text:span text:style-name="T12"><text:line-break/></text:span><text:span text:style-name="Strong_20_Emphasis"><text:span text:style-name="T1"> <text:s/>Игра «Знатоки».</text:span></text:span><text:span text:style-name="T12"><text:line-break/></text:span><text:span text:style-name="T2">- То, что защищают солдаты. (Родину)</text:span><text:span text:style-name="T12"><text:line-break/></text:span><text:span text:style-name="T2">- Куда идут служить мальчики, когда вырастут? (В армию)</text:span><text:span text:style-name="T12"><text:line-break/></text:span><text:span text:style-name="T2">- Какой головной убор бойцы надевают во время боя, чтобы защитить голову от ранения? (Каску)</text:span><text:span text:style-name="T12"><text:line-break/></text:span><text:span text:style-name="T2">- Специальный карман для пистолета. (Кабура)</text:span><text:span text:style-name="T12"><text:line-break/></text:span><text:span text:style-name="T2">- Что у солдата на ногах? (Сапоги, берцы)</text:span><text:span text:style-name="T12"><text:line-break/></text:span><text:span text:style-name="T2">- Это и имя девочки, и название грозного оружия. (Катюша)</text:span><text:span text:style-name="T12"><text:line-break/></text:span><text:span text:style-name="T2">- Что бросают и кричат: «Ложись!» (Гранату)</text:span><text:span text:style-name="T12"><text:line-break/></text:span><text:span text:style-name="T2">- Больница для солдат. (Госпиталь)</text:span><text:span text:style-name="T12"><text:line-break/></text:span><text:span text:style-name="T2">- То, на чём служат моряки. (Военный корабль)</text:span><text:span text:style-name="T12"><text:line-break/></text:span><text:span text:style-name="T2">- Название головного убора моряка. (Бескозырка)</text:span><text:span text:style-name="T12"><text:line-break/></text:span><text:span text:style-name="T2">- Как называется руль корабля и самолёта? (Штурвал)</text:span><text:span text:style-name="T12"><text:line-break/></text:span><text:span text:style-name="T2">- Воздушная военная техника. (Самолёт, ракета)</text:span><text:span text:style-name="T12"><text:line-break/></text:span><text:span text:style-name="T2">- Средство передвижения на гусеницах. (Танк)</text:span><text:span text:style-name="T12"><text:line-break/></text:span><text:span text:style-name="T2">- Как называется головной убор танкиста? (Шлем)</text:span><text:span text:style-name="T12"><text:line-break/></text:span><text:span text:style-name="T2">Оценивается правильность и количество правильных ответов.</text:span><text:span text:style-name="T12"><text:line-break/><text:line-break/><text:line-break/></text:span><text:span text:style-name="Strong_20_Emphasis"><text:span text:style-name="T1">Воспитатель:</text:span></text:span><text:span text:style-name="T12"><text:line-break/></text:span><text:span text:style-name="T2">Нужен отдых и солдату,</text:span><text:span text:style-name="T12"><text:line-break/></text:span><text:span text:style-name="T2">Чтобы книгу почитать.</text:span><text:span text:style-name="T12"><text:line-break/></text:span><text:span text:style-name="T2">Ну, а будущим солдатам</text:span><text:span text:style-name="T12"><text:line-break/></text:span><text:span text:style-name="T2">Предлагаю поиграть!</text:span><text:span text:style-name="T12"><text:line-break/><text:line-break/></text:span><text:span text:style-name="T13">Танец «Моряки»</text:span><text:span text:style-name="T12"><text:line-break/></text:span><text:span text:style-name="Strong_20_Emphasis"><text:span text:style-name="T1">Задание: «Соберись в поход»</text:span></text:span><text:span text:style-name="T12"><text:line-break/></text:span><text:span text:style-name="Strong_20_Emphasis"><text:span text:style-name="T1">Воспитатель:</text:span></text:span><text:span text:style-name="T12"><text:line-break/></text:span><text:span text:style-name="T2">Ребята, жизнь военных нелегка. Это походы, марш-броски, переправы. Очень важно при этом взять с собой необходимые вещи.</text:span><text:span text:style-name="T12"><text:line-break/></text:span><text:span text:style-name="T2">Участники команды по очереди подбегают к своим рюкзакам и кладут туда по одному нужному в военном походе предмету. Конкурс продолжается до тех пор, пока все нужные предметы не будут собраны.</text:span><text:span text:style-name="T12"><text:line-break/></text:span><text:span text:style-name="T2">(Атрибуты конкурса: консервы, спички, упаковка сухарей, фляжка с водой, кружки, ложки, игрушки, цветные карандаши, бубен, кубики).</text:span><text:span text:style-name="T12"><text:line-break/></text:span><text:span text:style-name="T2">Оценивается правильность и время выполнения задания.</text:span><text:span text:style-name="T12"><text:line-break/><text:line-break/></text:span><text:span text:style-name="Strong_20_Emphasis"><text:span text:style-name="T1">Задание <text:s/>«Меткие стрелки».</text:span></text:span><text:span text:style-name="T12"><text:line-break/></text:span><text:span text:style-name="Strong_20_Emphasis"><text:span text:style-name="T1">Воспитатель: </text:span></text:span><text:span text:style-name="T2">Пришло время испытать ребят в меткости и ловкости.</text:span><text:span text:style-name="T12"><text:line-break/></text:span><text:span text:style-name="T2">Участники команд бросают по одному мешочку с песком в корзинки - «мишени». Чья команда больше забросит в свою «мишень» мешочков, та и победит.</text:span><text:span text:style-name="T12"><text:line-break/><text:line-break/><text:line-break/></text:span><text:soft-page-break/><text:span text:style-name="Strong_20_Emphasis"><text:span text:style-name="T1">Задание 7. «Спасатели».</text:span></text:span><text:span text:style-name="T12"><text:line-break/></text:span><text:span text:style-name="Strong_20_Emphasis"><text:span text:style-name="T1">Воспитатель: </text:span></text:span><text:span text:style-name="Strong_20_Emphasis"><text:span text:style-name="T5">Строимся на две команды,даться носилки и мягкие игрушки,по команде нужно по 2 человек,перенести игрушку,вернуться и передать другому участнику!Кто справиться быстрее получит звезду!</text:span></text:span><text:span text:style-name="T12"><text:line-break/><text:line-break/></text:span><text:span text:style-name="Strong_20_Emphasis"><text:span text:style-name="T1">Воспитатель:</text:span></text:span><text:span text:style-name="T12"><text:line-break/></text:span><text:span text:style-name="T2">Какие смелые ребята:</text:span><text:span text:style-name="T12"><text:line-break/></text:span><text:span text:style-name="T2">Они — геройские солдаты,</text:span><text:span text:style-name="T12"><text:line-break/></text:span><text:span text:style-name="T2">Они — умелы и сильны,</text:span><text:span text:style-name="T12"><text:line-break/></text:span><text:span text:style-name="T2">Они — защитники страны!</text:span><text:span text:style-name="T12"><text:line-break/><text:line-break/></text:span><text:span text:style-name="Strong_20_Emphasis"><text:span text:style-name="T1">Задание <text:s/>«Будь внимательным».</text:span></text:span><text:span text:style-name="T12"><text:line-break/></text:span><text:span text:style-name="Strong_20_Emphasis"><text:span text:style-name="T1">Воспитатель: </text:span></text:span><text:span text:style-name="T2">Ребята, сейчас испытание на внимание. Когда я подниму голубой флажок, это будет сигнал для «голубых беретов», они маршируют на месте. Зелёный флажок - сигнал для «зелёных беретов», они маршируют на месте. Если подниму красный флажок - все кричат: «Ура!» Воспитатель по очереди поднимает флажки - команды реагируют на сигнал.</text:span><text:span text:style-name="T12"><text:line-break/><text:line-break/><text:line-break/></text:span><text:span text:style-name="Strong_20_Emphasis"><text:span text:style-name="T1">I</text:span></text:span><text:span text:style-name="T12"><text:line-break/></text:span><text:span text:style-name="Strong_20_Emphasis"><text:span text:style-name="T1">Воспитатель:</text:span></text:span><text:span text:style-name="T12"><text:line-break/></text:span><text:span text:style-name="T2">Вы честно боролись за правое дело,</text:span><text:span text:style-name="T12"><text:line-break/></text:span><text:span text:style-name="T2">Стремились к победе отважно и смело,</text:span><text:span text:style-name="T12"><text:line-break/></text:span><text:span text:style-name="T2">Вы наши защитники, все – молодцы!</text:span><text:span text:style-name="T12"><text:line-break/></text:span><text:span text:style-name="T2">Гордимся мы вами – наши бойцы!</text:span><text:span text:style-name="T12"><text:line-break/></text:span></text:p>
          <text:p text:style-name="P4">Ну что же ,снова служба нас зовет и командир в спортивный зал опять зовет,дружно стройтесь вы ребята,побежим скорей туда мы!!!</text:p>
          <text:p text:style-name="P4">Далее команды переходят в физкультурный зал,для продолжения спортивного досуга,совместно с физкультурным работником!</text:p>
          <text:p text:style-name="P4">Далее благодарим все команды и вручаем маленькие сувениры!</text:p>
          <text:p text:style-name="P4">Спасибо вам наши Защитники за такой отличный праздник!</text:p>
          <text:p text:style-name="P4">Мы Вами гордимся!!!!!</text:p>
          <text:p text:style-name="P4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 Neue" svg:font-family="'Helvetica Neue', Arial, 'Liberation Sans', FreeSans, sans-serif"/>
    <style:font-face style:name="Segoe UI Symbol" svg:font-family="'Segoe UI Symbol'"/>
    <style:font-face style:name="Tahoma1" svg:font-family="Tahoma"/>
    <style:font-face style:name="Trebuchet ms" svg:font-family="'Trebuchet ms', 'Helvetica Neue', Arial, 'Liberation Sans', FreeSans, sans-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2M30S</meta:editing-duration>
    <meta:editing-cycles>4</meta:editing-cycles>
    <meta:generator>OpenOffice.org/3.4$Win32 OpenOffice.org_project/340m1$Build-9590</meta:generator>
    <dc:date>2020-04-28T15:46:54.66</dc:date>
    <meta:document-statistic meta:table-count="0" meta:image-count="0" meta:object-count="0" meta:page-count="5" meta:paragraph-count="13" meta:word-count="941" meta:character-count="7190"/>
    <meta:user-defined meta:name="Info 1"/>
    <meta:user-defined meta:name="Info 2"/>
    <meta:user-defined meta:name="Info 3"/>
    <meta:user-defined meta:name="Info 4"/>
  </office:meta>
</office:document-meta>
</file>