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6.101cm"/>
    </style:style>
    <style:style style:name="Таблица1.B" style:family="table-column">
      <style:table-column-properties style:column-width="4.519cm"/>
    </style:style>
    <style:style style:name="Таблица1.C" style:family="table-column">
      <style:table-column-properties style:column-width="6.378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bold"/>
    </style:style>
    <style:style style:name="P11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2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Calibri" fo:font-size="11pt" fo:font-weight="bold"/>
    </style:style>
    <style:style style:name="P13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inherit" fo:font-size="11.5pt"/>
    </style:style>
    <style:style style:name="P14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/>
    </style:style>
    <style:style style:name="P15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6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inherit" fo:font-size="11.5pt" fo:font-style="normal" style:text-underline-style="none" fo:font-weight="normal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/>
    </style:style>
    <style:style style:name="P18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1" style:family="paragraph" style:parent-style-name="Text_20_body" style:list-style-name="L1">
      <style:paragraph-properties fo:margin-left="1.376cm" fo:margin-right="0cm" fo:margin-top="0cm" fo:margin-bottom="0cm" fo:line-height="114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 style:list-style-name="L1">
      <style:paragraph-properties fo:margin-left="1.376cm" fo:margin-right="0cm" fo:margin-top="0cm" fo:margin-bottom="0cm" fo:line-height="114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italic" style:text-underline-style="solid" style:text-underline-width="auto" style:text-underline-color="font-color" fo:font-weight="bold" style:font-size-asian="20pt" style:font-style-asian="italic" style:font-size-complex="20pt" style:font-style-complex="italic"/>
    </style:style>
    <style:style style:name="P25" style:family="paragraph" style:parent-style-name="Text_20_body" style:list-style-name="L2">
      <style:paragraph-properties fo:margin-left="2.434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 style:list-style-name="L3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 style:list-style-name="L4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8" style:family="paragraph" style:parent-style-name="Text_20_body" style:list-style-name="L8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 style:list-style-name="L7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30" style:family="paragraph" style:parent-style-name="Text_20_body" style:list-style-name="L3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31" style:family="paragraph" style:parent-style-name="Text_20_body" style:list-style-name="L5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2" style:family="paragraph" style:parent-style-name="Text_20_body" style:list-style-name="L6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3" style:family="paragraph" style:parent-style-name="Text_20_body" style:list-style-name="L4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style="normal" fo:font-weight="bold"/>
    </style:style>
    <style:style style:name="T5" style:family="text">
      <style:text-properties style:font-name="Times New Roman1" fo:font-size="14pt" fo:font-style="normal" fo:font-weight="normal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1pt" fo:font-style="normal" fo:font-weight="normal"/>
    </style:style>
    <style:style style:name="T8" style:family="text">
      <style:text-properties fo:font-variant="normal" fo:text-transform="none" style:text-line-through-style="none" style:text-underline-style="none" style:text-blinking="false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10" style:family="text">
      <style:text-properties style:font-name="inherit" fo:font-size="11.5pt"/>
    </style:style>
    <style:style style:name="T11" style:family="text">
      <style:text-properties style:font-name="inherit" fo:font-size="11.5pt" fo:font-style="normal" fo:font-weight="normal"/>
    </style:style>
    <style:style style:name="T12" style:family="text">
      <style:text-properties style:font-name="inherit" fo:font-size="11.5pt" fo:language="ru" fo:country="RU"/>
    </style:style>
    <style:style style:name="T1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text:span text:style-name="T13">П</text:span>роект «Книжкины именины»</text:p>
      <text:p text:style-name="P3">Проект разработал(<text:span text:style-name="T13">Соавторство)</text:span> воспитател<text:span text:style-name="T13">и: Кузьмина ГВ,Бронзова М.В</text:span></text:p>
      <text:p text:style-name="P19"><text:span text:style-name="T3">Цели проекта:</text:span> <text:span text:style-name="T2">приобщение детей к книжной культуре, повышения интереса к стремлению получать знания через книгу.</text:span></text:p>
      <text:p text:style-name="P7"> <text:span text:style-name="T4">Проект подготовлен в рамках «Недели книги»</text:span><text:span text:style-name="T5">.</text:span></text:p>
      <text:p text:style-name="P8"><text:span text:style-name="T3">Вид проекта :</text:span> <text:span text:style-name="T2">творческий групповой.</text:span></text:p>
      <text:p text:style-name="P9"><text:span text:style-name="T3">Участники проекта: </text:span><text:span text:style-name="T2">дети средней группы, родители, воспитатели </text:span><text:span text:style-name="T6">группы №9</text:span></text:p>
      <text:p text:style-name="P9"><text:span text:style-name="T3">Время реализации проекта:</text:span> <text:span text:style-name="T2"> 30.03 – 03.04.2020г.</text:span></text:p>
      <text:p text:style-name="P2">Актуальность</text:p>
      <text:list xml:id="list8753599626892020775" text:style-name="L1">
        <text:list-item>
          <text:p text:style-name="P21">Книга – незаменимый источник знаний для взрослых и детей. Ребенок, беря в руки книгу, непроизвольно ее открывает. Загадочный и неизведанный мир предстает перед ним: сказки, волшебные страны, незнакомые предметы, удивительная природа - все так и манит заглянуть вглубь книги, проникнуть в ее тайны, разгадать загадки и отправиться вместе с ее героями в путешествие за знаниями.</text:p>
        </text:list-item>
        <text:list-item>
          <text:p text:style-name="P22">Научный прогресс не стоит на месте, современные книги пестрят иллюстрациями, красивыми обложками и необыкновенными историями, рассказами и сказками. Беря с полки бесценный источник знаний, взрослый, зачастую,  не задумывается о его происхождении и забывает рассказать ребенку о самом главном: об истории создания книги, о нелегком пути, который был пройден книгой перед тем, как попасть на полки.  Это самая большая ошибка родителей, которые не стремятся донести до юных книголюбов историю создания книги и правила общения с ней.</text:p>
        </text:list-item>
        <text:list-item>
          <text:p text:style-name="P22">В современном обществе на смену книгам все чаще и чаще приходят компьютеры,  электронные и цифровые носители. Книги становятся невостребованными, пылятся на полках, простаивают в библиотеках и магазинах. Современному родителю проще нажать кнопку дистанционного пульта, чем достать и прочитать своему ребенку книгу. А только при живом общении происходит становление и развитие ребенка. Следствием недостаточного общения детей с книгами становятся речевые нарушения, нарушения мыслительных процессов, развитие коммуникативных функций и т.д. Все это негативно отражается на общем состоянии ребенка и на формировании его как личности.</text:p>
        </text:list-item>
        <text:list-item>
          <text:p text:style-name="P22">Таким образом, актуальность нашего проекта обусловлена недостаточной востребованностью  книг подрастающим поколением как основного источника знаний для развития и воспитания.</text:p>
        </text:list-item>
      </text:list>
      <text:p text:style-name="P7">   </text:p>
      <text:p text:style-name="P23"/>
      <text:p text:style-name="P23"/>
      <text:p text:style-name="P23"><text:soft-page-break/></text:p>
      <text:p text:style-name="P8"><text:span text:style-name="T3">Цель проекта</text:span><text:span text:style-name="T2">:  </text:span></text:p>
      <text:list xml:id="list2277652536414315082" text:style-name="L2">
        <text:list-item>
          <text:p text:style-name="P25">вызвать у детей желание больше общаться с книгами;</text:p>
        </text:list-item>
        <text:list-item>
          <text:p text:style-name="P25">отдавать им предпочтение на ряду с современными ТСО.</text:p>
        </text:list-item>
      </text:list>
      <text:p text:style-name="P20">Задачи: </text:p>
      <text:list xml:id="list3826223832597536302" text:style-name="L3">
        <text:list-item>
          <text:p text:style-name="P26">сформировать у детей понимание того, что книга – основной источник знаний;</text:p>
        </text:list-item>
        <text:list-item>
          <text:p text:style-name="P30"> <text:span text:style-name="T5">учить правилам общения с книгой;</text:span></text:p>
        </text:list-item>
        <text:list-item>
          <text:p text:style-name="P26">воспитывать любовь к книге, вызывать положительные эмоции при чтении книги, интерес.</text:p>
        </text:list-item>
      </text:list>
      <text:p text:style-name="P19"><text:span text:style-name="T3">Гипотеза</text:span><text:span text:style-name="T2">: Я считаю, что более глубокое и подробное знакомство с книгой, особенностями ее создания, ее хранилищем – библиотекой будет способствовать более частому обращению детей к книгам, к бережному отношению к ним, к желанию изучать книги, рассматривать иллюстрации, а в дальнейшем и к желанию больше читать книги самостоятельно.</text:span></text:p>
      <text:p text:style-name="P20">Для реализации поставленных задач была проведена следующая непосредственно образовательная деятельность:</text:p>
      <text:list xml:id="list7524587802026212416" text:style-name="L4">
        <text:list-item>
          <text:p text:style-name="P27">Познание (ФЦКМ) «Откуда пришла книга»;</text:p>
        </text:list-item>
        <text:list-item>
          <text:p text:style-name="P27">Познание (ФЭМП) «Книжный магазин»</text:p>
        </text:list-item>
        <text:list-item>
          <text:p text:style-name="P27">Коммуникация (Ч/ХЛ) «<text:span text:style-name="T13">Заяц хваст</text:span>»;</text:p>
        </text:list-item>
        <text:list-item>
          <text:p text:style-name="P27">Конструирование «Книжки-малышки»;</text:p>
        </text:list-item>
        <text:list-item>
          <text:p text:style-name="P33">Художественное творчество «Рисование иллюстраций к сказке <text:span text:style-name="T13">«Даша и пирог»».</text:span></text:p>
          <text:p text:style-name="P27"/>
        </text:list-item>
      </text:list>
      <text:p text:style-name="P5">Проект имеет несколько этапов :</text:p>
      <text:list xml:id="list3785369709441367702" text:style-name="L5">
        <text:list-item>
          <text:p text:style-name="P31"><text:span text:style-name="T3">Первый </text:span> <text:span text:style-name="T2">(вводный этап – получение новых знаний) дети знакомятся с историей появления и создания книги, с профессиями людей, работающими над книгой.</text:span></text:p>
        </text:list-item>
      </text:list>
      <text:list xml:id="list4051044165675658192" text:style-name="L6">
        <text:list-item>
          <text:p text:style-name="P32"><text:span text:style-name="T3">Второй этап </text:span> <text:span text:style-name="T2">(практический), когда дети, получив всю  необходимую информацию, начинают работать как взрослые, над созданиями книг. На данном этапе использован деятельностный подход в обучении - самостоятельное добывание знаний детьми в процессе труда. Данный этап имеет место быть как во время непосредственной образовательной деятельности, так и в свободное от занятий время.  Во время проведения практической части дети создавали книги, работали писателями, рисовали иллюстрации, подшивали переплеты, оформляли титульные листы, делали закладки. Кроме того, в группе работала бригада скорой книжкиной помощи, которая лечила старенькие и заболевшие книги: разглаживала мятые странички, подклеивала листочки, переплеты, стирала и латала.</text:span></text:p>
        </text:list-item>
      </text:list>
      <text:p text:style-name="P19"><text:span text:style-name="T3">Завершающим этапом проекта</text:span> <text:span text:style-name="T3">стала :</text:span></text:p>
      <text:list xml:id="list7383833258716440620" text:style-name="L7">
        <text:list-item>
          <text:p text:style-name="P29">Создание книги по показу спектакля « Даша и пирог»(ставили дети группы №9(Презентация книги» Даша и пирог)</text:p>
        </text:list-item>
      </text:list>
      <text:list xml:id="list150315556136881041" text:style-name="L8">
        <text:list-item>
          <text:p text:style-name="P28"><text:soft-page-break/>Участие родителей в семейном конкурсе «Книжки самоделки», презентация книжек самоделок.</text:p>
          <text:p text:style-name="P28"/>
        </text:list-item>
      </text:list>
      <text:p text:style-name="P10">Паутинка по проекту</text:p>
      <text:p text:style-name="P1">«Книжкины именины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<text:span text:style-name="T1">Познание</text:span><text:span text:style-name="T8"> </text:span></text:p>
            <text:p text:style-name="P15"> </text:p>
            <text:p text:style-name="P13">Рассматривание схемы: части книги и их назначение. Изготовление книг-самоделок. Путешествие в прошлое: рассматривание разных видов бумаги, письменных принадлежностей и материалов на чём люди писали, когда не было ручек (гусиные перья, тросниковые палочки, чернила, тушь, береста, камни, сырая глина). Опыты с бумагой и различными материалами. Рассматривание энциклопедий, познавательных журналов для детей дошкольного возраста: «Смешарики», «Миша», «Веселые картинки».</text:p>
          </table:table-cell>
          <table:table-cell table:style-name="Таблица1.A1" office:value-type="string">
            <text:p text:style-name="P11"><text:span text:style-name="T1">Чтение художественной литературы</text:span><text:span text:style-name="T8"> </text:span></text:p>
            <text:p text:style-name="P14"> <text:span text:style-name="T10">Чтение и обсуждение с детьми проблемы: «Нужна ли нам книга?» В.Драгунский «О чём рассказали рукописи». Детская энциклопедия «Всё о книге»  Л.Стрелкова, «Книжкина больница» И.Р.Балинская, «Сказка про азбуку» Л.Петрушевская, познавательные журналы для детей дошкольного возраста . Просмотр мультфильмов и чтение книг детских писателей - сказочников: С.Маршка, С.Михалкова, А.Л.Барто, В.Сутеева, З.Александровой, К.И.Чуковского,  А.С Пушкина и русских народных сказок. </text:span><text:soft-page-break/><text:span text:style-name="T10">Подбор стихов, </text:span><text:span text:style-name="T10">загадок, пословиц, </text:span><text:span text:style-name="T10">афоризмов о книге.</text:span></text:p>
          </table:table-cell>
          <table:table-cell table:style-name="Таблица1.A1" office:value-type="string">
            <text:p text:style-name="P11"><text:span text:style-name="T1">Коммуникация</text:span><text:span text:style-name="T8"> </text:span></text:p>
            <text:p text:style-name="P14"> <text:span text:style-name="T10">Свободное общение с детьми и взрослыми «Нужна ли тебе книга?» Экскурсия в книжный магазин.(</text:span><text:span text:style-name="T12">с родителями в свободное время)</text:span><text:span text:style-name="T10"> Экскурсия в библиотеку «Книги разные нужны книги разные важны».(</text:span><text:span text:style-name="T12">с родителями,каждый со своим ребенком в свободное время)</text:span><text:span text:style-name="T10"> Встреча с интересным человеком-библиотекарем.  Сюжетно-ролевые игры: «Музей книги», «Уголок писателя», «Книжкина больница»,  «Магазин книги». Дидактические игры: «Напечатай сказку», «Книжкины загадки»,  «Сказочная азбука», «Сказочные герои», «Четвёртый лишний», «Из какой сказки», «Составь сказку и расскажи её», «Принцессы и замки», «Магнитный театр», «Настольный театр», «Сундучок Домовёнка Кузи».</text:span></text:p>
          </table:table-cell>
        </table:table-row>
        <table:table-row>
          <table:table-cell table:style-name="Таблица1.A1" office:value-type="string">
            <text:p text:style-name="P12">Социализация</text:p>
            <text:p text:style-name="P13">Сюжетно-ролевые игры «Библиотека», «Магазин книги», «Писатель и читатели», «Комната сказок». Игровое общение со сказочными персонажами «Пиши, читай», «Буквоежка», «Почитайка». Общение детей во время экскурсий в книжный магазин и библиотеку. Рассматривание альбома «О чём рассказали рукописи». Беседа о прошлом книги, манипулирование с камнем, глиняными дощечками, берестой, мелком, палочкой, тростником, гусиными и металлическими перьями.</text:p>
          </table:table-cell>
          <table:table-cell table:style-name="Таблица1.A1" office:value-type="string">
            <text:p text:style-name="P12">Труд</text:p>
            <text:p text:style-name="P13">Моделирование среды развития «Книжкино царство» и «Комната сказок». Вырезание силуэтов сказочных героев, изготовление шаблонов флажков, мечей, палочек волшебников, масок сказочных героев, игровых полей к настольным играм. Подбор материала и изготовление макетов волшебных вещей: «камень», «песочные часы», «сказочный замок».</text:p>
          </table:table-cell>
          <table:table-cell table:style-name="Таблица1.A1" office:value-type="string">
            <text:p text:style-name="P11"><text:span text:style-name="T1">Безопасность</text:span><text:span text:style-name="T8"> </text:span></text:p>
            <text:p text:style-name="P13">Обследование с детьми макета книги. Проблемные ситуации: «Тайны бумажной книги». Опыты и эксперементы с бумагой, картоном, водой. Развивающие вопросы по книгоиздательству, загадки. Работа с тематическими и интегрированными карточками. Сюжетно-ролевая игра «Книжкина - больница».</text:p>
          </table:table-cell>
        </table:table-row>
        <table:table-row>
          <table:table-cell table:style-name="Таблица1.A1" office:value-type="string">
            <text:p text:style-name="P11"><text:span text:style-name="T1">Здоровье</text:span><text:span text:style-name="T8"> </text:span></text:p>
            <text:p text:style-name="P15"> <text:span text:style-name="T11">Мини – исследование «Зрение и чтение»</text:span></text:p>
            <text:p text:style-name="P16">Гимнастика для глаз «Отгадай сказочного героя»</text:p>
            <text:p text:style-name="P13">Психогимнастка «Сказочные образы».</text:p>
          </table:table-cell>
          <table:table-cell table:style-name="Таблица1.A1" office:value-type="string">
            <text:p text:style-name="P12">Физическая культура</text:p>
            <text:p text:style-name="P13">Сказочная аэробика, сказочные этюды и упражнения. Подвижные игры: «Мяч лови - сказку говори» «Героя назови и покажи движение» «Море волнуется раз... (сказочная фигура <text:soft-page-break/>замри)» «Три поросёнка» «День и ночь» «У Маланьи у старушки» «Бабка-Ёжка - костяная ножка» «Дударь, Дударь, Дударище...»</text:p>
          </table:table-cell>
          <table:table-cell table:style-name="Таблица1.A1" office:value-type="string">
            <text:p text:style-name="P17">Формы взаимодействия с семьёй и социальными партнёрами</text:p>
            <text:p text:style-name="P16">Мастер – классы по изготовлению книг – самоделок.</text:p>
            <text:p text:style-name="P16">Консультации: «Как придумать семейную сказку», «Что читать дошкольникам», «Значение книги в развитии детей», «Книжка для крохи», «Делаем альбом». Анкета «Роль книги в воспитании детей»</text:p>
          </table:table-cell>
        </table:table-row>
        <table:table-row>
          <table:table-cell table:style-name="Таблица1.A1" office:value-type="string">
            <text:p text:style-name="P11"><text:span text:style-name="T1">Художественное творчество</text:span><text:span text:style-name="T8">  </text:span><text:span text:style-name="T9">(ведущая деятельность -продуктивная)</text:span></text:p>
            <text:p text:style-name="P13">Продуктивная деятельность детей: изготовление личных альбомов сказок, книжек- самоделок и их иллюстрирование с помощью изобразительных материалов: гуашь, акварель, мелки, фломастеры, ручки, карандаши, вырезки, клей. Изготовление сказочных коллажей, сказочных флажков для «комнаты сказок». Изготовление волшебных атрибутов: палочки, зеркало, камень, мечи-кладенцы, короны, волшебная книга. Рисование по сказочным сюжетам. Лепка из пластилина, сказочных героев и объектов. Занятие аппликацией-составление узоров  «Закладка для книги»</text:p>
          </table:table-cell>
          <table:table-cell table:style-name="Таблица1.A1" office:value-type="string">
            <text:p text:style-name="P17">Музыка</text:p>
            <text:p text:style-name="P13">Беседы с детьми по содержанию музыкальных произведений и подбор изобразительного материала: репродукций художников, созвучных сказочным образам музыки композиторов. Музыкальные игры «Покажи сказочный образ», «Наша сказка».</text:p>
          </table:table-cell>
          <table:table-cell table:style-name="Таблица1.A1" office:value-type="string">
            <text:p text:style-name="P17">Режимные моменты</text:p>
            <text:p text:style-name="P18">Организация тематических выставок:</text:p>
            <text:p text:style-name="P15"> <text:span text:style-name="T7">«Эту книжку я люблю!»</text:span></text:p>
            <text:p text:style-name="P15"> <text:span text:style-name="T7">«Самый сказочный писатель»</text:span></text:p>
            <text:p text:style-name="P18">«Моя любимая книга!»</text:p>
            <text:p text:style-name="P18">«Книги разные нужны, книги всякие важны»</text:p>
            <text:p text:style-name="P15"> </text:p>
          </table:table-cell>
        </table:table-row>
      </table:table>
      <text:p text:style-name="P4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57S</meta:editing-duration>
    <meta:editing-cycles>5</meta:editing-cycles>
    <meta:generator>OpenOffice.org/3.4$Win32 OpenOffice.org_project/340m1$Build-9590</meta:generator>
    <dc:date>2020-03-22T19:06:54.38</dc:date>
    <meta:document-statistic meta:table-count="1" meta:image-count="0" meta:object-count="0" meta:page-count="6" meta:paragraph-count="68" meta:word-count="1118" meta:character-count="8742"/>
    <meta:user-defined meta:name="Info 1"/>
    <meta:user-defined meta:name="Info 2"/>
    <meta:user-defined meta:name="Info 3"/>
    <meta:user-defined meta:name="Info 4"/>
  </office:meta>
</office:document-meta>
</file>